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color="#FFFFFF"/>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fo:border="thin solid #000000" style:vertical-align="top" style:repeat-content="false"/>
      <style:paragraph-properties fo:text-align="start" fo:margin-left="0cm"/>
    </style:style>
    <style:style style:name="ce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1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start" fo:margin-left="0cm"/>
    </style:style>
    <style:style style:name="ce11" style:family="table-cell" style:parent-style-name="Default" style:data-style-name="N0">
      <style:table-cell-properties fo:border="thin solid #000000" style:vertical-align="top"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4"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445cm"/>
    </style:style>
    <style:style style:name="co2" style:family="table-column">
      <style:table-column-properties fo:break-before="auto" style:column-width="6.77333333333333cm"/>
    </style:style>
    <style:style style:name="co3" style:family="table-column">
      <style:table-column-properties fo:break-before="auto" style:column-width="2.51883333333333cm"/>
    </style:style>
    <style:style style:name="co4" style:family="table-column">
      <style:table-column-properties fo:break-before="auto" style:column-width="10.7738333333333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71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7.6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1"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2"/>
          <table:table-cell table:number-columns-repeated="16363" table:style-name="ce4"/>
        </table:table-row>
        <table:table-row table:style-name="ro2">
          <table:table-cell office:value-type="string" table:number-columns-spanned="2" table:number-rows-spanned="1" table:style-name="ce11">
            <text:p>Clave de Sujeto obligado:</text:p>
          </table:table-cell>
          <table:covered-table-cell/>
          <table:table-cell table:number-columns-spanned="4" table:number-rows-spanned="1" table:style-name="ce12"/>
          <table:covered-table-cell table:number-columns-repeated="3"/>
          <table:table-cell table:number-columns-repeated="15" table:style-name="ce2"/>
          <table:table-cell table:number-columns-repeated="16363" table:style-name="ce4"/>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Aeropuerto Internacional de la Ciudad de México, S.A. de C.V.</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Del 01/07/2022 al 31/12/2022</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3-01-24T00:00:00" table:number-columns-spanned="4" table:number-rows-spanned="1" table:content-validation-name="val2" table:style-name="ce14">
            <text:p>24/01/2023</text:p>
          </table:table-cell>
          <table:covered-table-cell table:number-columns-repeated="3"/>
          <table:table-cell table:number-columns-repeated="16378" table:style-name="ce4"/>
        </table:table-row>
        <table:table-row table:style-name="ro3">
          <table:table-cell table:number-columns-repeated="16384" table:style-name="ce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Proyectos y Concursos</text:p>
          </table:table-cell>
          <table:table-cell office:value-type="string" table:style-name="ce8">
            <text:p>DICTAMEN ESTRUCTURAL EN LAS TERMINALES 1 Y 2 CENTRO EN EL AEROPUERTO INTERNACIONAL BENITO JUAREZ CIUDAD DE MEXICO<text:s/></text:p>
          </table:table-cell>
          <table:table-cell office:value-type="string" table:style-name="ce8">
            <text:p>DICTAMEN ESTRUCTURAL</text:p>
          </table:table-cell>
          <table:table-cell office:value-type="string" table:style-name="ce8">
            <text:p>Solicitud de acceso</text:p>
          </table:table-cell>
          <table:table-cell office:value-type="string" table:style-name="ce8">
            <text:p>5 años</text:p>
          </table:table-cell>
          <table:table-cell office:value-type="float" office:value="44802" table:content-validation-name="val1" table:style-name="ce8">
            <text:p>44802</text:p>
          </table:table-cell>
          <table:table-cell office:value-type="float" office:value="46628" table:content-validation-name="val1" table:style-name="ce8">
            <text:p>46628</text:p>
          </table:table-cell>
          <table:table-cell office:value-type="string" table:style-name="ce8">
            <text:p>artículo 113 fracciones I y XIII de la Ley General de Transparencia y Acceso a la Información Pública (LGATIP) y artículo 110 fracciones I y XIII, de la LFTAIP, en relación con el artículo 5 fracciones VI y XII y artículo 51 fracción II de la Ley de Seguridad Nacional y la fracción VIII del lineamiento Décimo Séptimo de los Lineamientos generales en materia de clasificación y desclasificación de la información, así como para la elaboración de versiones públicas</text:p>
          </table:table-cell>
          <table:table-cell office:value-type="string" table:style-name="ce8">
            <text:p>La reserva de la información obedece a que el dictamen estructural contiene información de carácter estratégico para el funcionamiento de la estructura del aeropuerto, tuberías de alimentación eléctrica, registros eléctricos, infraestructura para la navegación aérea, plantas de emergencia, drenajes, siendo estos elementos de vital importancia para garantizar la segura y eficiente operación del aeródromo y aeronaves, por ello se consideró la reserva como medida de seguridad preventiva para evitar riesgos que pudieran ocasionar un daño a las instalaciones del aeropuerto o vulnerar los procedimientos de seguridad establecidos.</text:p>
            <text:p/>
            <text:p>La información podría ser utilizada para potenciar una amenaza contra la aviación en este aeropuerto, y cometer actos terroristas o atentados contra las personas que utilizan el aeropuerto, así como actos tendientes a destruir la infraestructura de carácter estratégico para la provisión del servicio público de transporte vía aérea en el cual confluyen operaciones aéreas que realizan aeronaves de la Secretaria de Marina, la Fuerza Aérea Mexicana, Armada de México y la aviación comercial, asimismo, se pondría en peligro la vida de los usuarios y empleados.<text:s/></text:p>
          </table:table-cell>
          <table:table-cell office:value-type="string" table:style-name="ce8">
            <text:p>La reserva de la información obedece a que el dictamen estructural contiene información de carácter estratégico para el funcionamiento de la estructura del aeropuerto, tuberías de alimentación eléctrica, registros eléctricos, infraestructura para la navegación aérea, plantas de emergencia, drenajes, siendo estos elementos de vital importancia para garantizar la segura y eficiente operación del aeródromo y aeronaves, por ello se consideró la reserva como medida de seguridad preventiva para evitar riesgos que pudieran ocasionar un daño a las instalaciones del aeropuerto o vulnerar los procedimientos de seguridad establecidos.</text:p>
            <text:p/>
            <text:p>La información podría ser utilizada para potenciar una amenaza contra la aviación en este aeropuerto, y cometer actos terroristas o atentados contra las personas que utilizan el aeropuerto, así como actos tendientes a destruir la infraestructura de carácter estratégico para la provisión del servicio público de transporte vía aérea en el cual confluyen operaciones aéreas que realizan aeronaves de la Secretaria de Marina, la Fuerza Aérea Mexicana, Armada de México y la aviación comercial, asimismo, se pondría en peligro la vida de los usuarios y empleados.<text:s/></text:p>
          </table:table-cell>
          <table:table-cell office:value-type="string" table:style-name="ce8">
            <text:p>Completa</text:p>
          </table:table-cell>
          <table:table-cell table:style-name="ce8"/>
          <table:table-cell office:value-type="float" office:value="44802" table:content-validation-name="val1" table:style-name="ce8">
            <text:p>44802</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8">
            <text:p>Gerencia de Proyectos y Concursos</text:p>
          </table:table-cell>
          <table:table-cell office:value-type="string" table:style-name="ce8">
            <text:p>ESTUDIO Y/O DICTAMEN TÉCNICO ELABORADO POR EL INSTITUTO DE INGENIERÍA DE LA UNIVERSIDAD NACIONAL AUTÓNOMA DE MÉXICO DEL ESTADO EN QUE SE ENCUENTRA LA TERMINAL 2 DEL AEROPUERTO INTERNACIONAL DE LA CIUDAD DE MÉXICO</text:p>
          </table:table-cell>
          <table:table-cell office:value-type="string" table:style-name="ce8">
            <text:p>DICTAMEN ESTRUCTURAL</text:p>
          </table:table-cell>
          <table:table-cell office:value-type="string" table:style-name="ce8">
            <text:p>Solicitud de acceso</text:p>
          </table:table-cell>
          <table:table-cell office:value-type="string" table:style-name="ce8">
            <text:p>5 AÑOS</text:p>
          </table:table-cell>
          <table:table-cell office:value-type="float" office:value="44809" table:content-validation-name="val1" table:style-name="ce8">
            <text:p>44809</text:p>
          </table:table-cell>
          <table:table-cell office:value-type="float" office:value="46635" table:content-validation-name="val1" table:style-name="ce8">
            <text:p>46635</text:p>
          </table:table-cell>
          <table:table-cell office:value-type="string" table:style-name="ce8">
            <text:p>artículo 113 fracciones I y XIII de la Ley General de Transparencia y Acceso a la Información Pública (LGATIP) y artículo 110 fracciones I y XIII, de la LFTAIP, en relación con el artículo 5 fracciones VI y XII y artículo 51 fracción II de la Ley de Seguridad Nacional y la fracción VIII del lineamiento Décimo Séptimo de los Lineamientos generales en materia de clasificación y desclasificación de la información, así como para la elaboración de versiones públicas</text:p>
          </table:table-cell>
          <table:table-cell office:value-type="string" table:style-name="ce8">
            <text:p>La reserva de la información obedece a que el dictamen estructural contiene información de carácter estratégico para el funcionamiento de la estructura del aeropuerto, tuberías de alimentación eléctrica, registros eléctricos, infraestructura para la navegación aérea, plantas de emergencia, drenajes, siendo estos elementos de vital importancia para garantizar la segura y eficiente operación del aeródromo y aeronaves, por ello se consideró la reserva como medida de seguridad preventiva para evitar riesgos que pudieran ocasionar un daño a las instalaciones del aeropuerto o vulnerar los procedimientos de seguridad establecidos.</text:p>
            <text:p/>
            <text:p>La información podría ser utilizada para potenciar una amenaza contra la aviación en este aeropuerto, y cometer actos terroristas o atentados contra las personas que utilizan el aeropuerto, así como actos tendientes a destruir la infraestructura de carácter estratégico para la provisión del servicio público de transporte vía aérea en el cual confluyen operaciones aéreas que realizan aeronaves de la Secretaria de Marina, la Fuerza Aérea Mexicana, Armada de México y la aviación comercial, asimismo, se pondría en peligro la vida de los usuarios y empleados.<text:s/></text:p>
          </table:table-cell>
          <table:table-cell office:value-type="string" table:style-name="ce8">
            <text:p>La reserva de la información obedece a que el dictamen estructural contiene información de carácter estratégico para el funcionamiento de la estructura del aeropuerto, tuberías de alimentación eléctrica, registros eléctricos, infraestructura para la navegación aérea, plantas de emergencia, drenajes, siendo estos elementos de vital importancia para garantizar la segura y eficiente operación del aeródromo y aeronaves, por ello se consideró la reserva como medida de seguridad preventiva para evitar riesgos que pudieran ocasionar un daño a las instalaciones del aeropuerto o vulnerar los procedimientos de seguridad establecidos.</text:p>
            <text:p/>
            <text:p>La información podría ser utilizada para potenciar una amenaza contra la aviación en este aeropuerto, y cometer actos terroristas o atentados contra las personas que utilizan el aeropuerto, así como actos tendientes a destruir la infraestructura de carácter estratégico para la provisión del servicio público de transporte vía aérea en el cual confluyen operaciones aéreas que realizan aeronaves de la Secretaria de Marina, la Fuerza Aérea Mexicana, Armada de México y la aviación comercial, asimismo, se pondría en peligro la vida de los usuarios y empleados.<text:s/></text:p>
          </table:table-cell>
          <table:table-cell office:value-type="string" table:style-name="ce8">
            <text:p>Completa</text:p>
          </table:table-cell>
          <table:table-cell table:style-name="ce8"/>
          <table:table-cell office:value-type="float" office:value="44809" table:content-validation-name="val1" table:style-name="ce8">
            <text:p>44809</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9">
            <text:p>Subdirección de Operación</text:p>
          </table:table-cell>
          <table:table-cell office:value-type="string" table:style-name="ce9">
            <text:p>aeronaves utilizaron la maniobra al aire al intentar aterrizar en el AICM del 1 de enero de 2022 al día de hoy</text:p>
          </table:table-cell>
          <table:table-cell office:value-type="string" table:style-name="ce9">
            <text:p>Incidentes o accidentes de aeronaves</text:p>
          </table:table-cell>
          <table:table-cell office:value-type="string" table:style-name="ce9">
            <text:p>Solicitud de acceso</text:p>
          </table:table-cell>
          <table:table-cell office:value-type="string" table:style-name="ce9">
            <text:p>5 años</text:p>
          </table:table-cell>
          <table:table-cell office:value-type="date" office:date-value="2022-09-20T00:00:00" table:content-validation-name="val1" table:style-name="ce10">
            <text:p>20/09/2022</text:p>
          </table:table-cell>
          <table:table-cell office:value-type="date" office:date-value="2027-09-20T00:00:00" table:content-validation-name="val1" table:style-name="ce10">
            <text:p>20/09/2027</text:p>
          </table:table-cell>
          <table:table-cell office:value-type="string" table:style-name="ce9">
            <text:p>Artículos 113 Fracción XIII de la Ley General de Transparencia y Acceso a la Información Pública, 110 Fracción XIII de la Ley Federal de Transparencia y Acceso a la Información Pública, en relación los Artículos 78 Bis 4, 78 Bis 5, 78 Bis 6, 78 Bis 7 y 78 Bis 8 de la Ley de Aviación Civil.</text:p>
          </table:table-cell>
          <table:table-cell office:value-type="string" table:style-name="ce9">
            <text:p>Se actualiza un riesgo real, toda vez que al dar a conocer la información solicitada por el particular, se expondrían las investigaciones de accidentes e incidentes de aviación localizadas en el Sistema de gestión de la seguridad operacional y demás sistemas de procesamiento y notificación, bases de datos, esquemas para intercambio de información e información registrada; un riesgo demostrable, ya que al otorgar la información solicitada se expondría la inteligencia ante riesgos del Aeropuerto Internacional de la Ciudad de México, S.A. de C.V.; así como, un riesgo identificable derivado que la información solicitada se encuentra relacionada con investigaciones y al ser difundida podría menoscabarse la capacidad para llevar a cabo las diligencias e investigaciones respectivas para allegarse de los elementos necesarios para comprobar, en su caso, la probable responsabilidad</text:p>
          </table:table-cell>
          <table:table-cell office:value-type="string" table:style-name="ce9">
            <text:p>Se actualiza un riesgo real, toda vez que al dar a conocer la información solicitada por el particular, se expondrían las investigaciones de accidentes e incidentes de aviación localizadas en el Sistema de gestión de la seguridad operacional y demás sistemas de procesamiento y notificación, bases de datos, esquemas para intercambio de información e información registrada; un riesgo demostrable, ya que al otorgar la información solicitada se expondría la inteligencia ante riesgos del Aeropuerto Internacional de la Ciudad de México, S.A. de C.V.; así como, un riesgo identificable derivado que la información solicitada se encuentra relacionada con investigaciones y al ser difundida podría menoscabarse la capacidad para llevar a cabo las diligencias e investigaciones respectivas para allegarse de los elementos necesarios para comprobar, en su caso, la probable responsabilidad</text:p>
          </table:table-cell>
          <table:table-cell office:value-type="string" table:style-name="ce9">
            <text:p>Completa</text:p>
          </table:table-cell>
          <table:table-cell table:style-name="ce9"/>
          <table:table-cell office:value-type="date" office:date-value="2022-09-20T00:00:00" table:content-validation-name="val1" table:style-name="ce10">
            <text:p>20/09/2022</text:p>
          </table:table-cell>
          <table:table-cell office:value-type="string" table:style-name="ce9">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9">
            <text:p>Subdirección de Operación</text:p>
          </table:table-cell>
          <table:table-cell office:value-type="string" table:style-name="ce9">
            <text:p>incidentes o accidentes de la aeronave y ocasiones que fue desplegado el CREI</text:p>
          </table:table-cell>
          <table:table-cell office:value-type="string" table:style-name="ce9">
            <text:p>Incidentes o accidentes de aeronaves</text:p>
          </table:table-cell>
          <table:table-cell office:value-type="string" table:style-name="ce9">
            <text:p>Solicitud de acceso</text:p>
          </table:table-cell>
          <table:table-cell office:value-type="string" table:style-name="ce9">
            <text:p>5 años</text:p>
          </table:table-cell>
          <table:table-cell office:value-type="date" office:date-value="2022-09-20T00:00:00" table:content-validation-name="val1" table:style-name="ce10">
            <text:p>20/09/2022</text:p>
          </table:table-cell>
          <table:table-cell office:value-type="date" office:date-value="2027-09-20T00:00:00" table:content-validation-name="val1" table:style-name="ce10">
            <text:p>20/09/2027</text:p>
          </table:table-cell>
          <table:table-cell office:value-type="string" table:style-name="ce9">
            <text:p>Artículos 113 Fracción XIII de la Ley General de Transparencia y Acceso a la Información Pública, 110 Fracción XIII de la Ley Federal de Transparencia y Acceso a la Información Pública, en relación los Artículos 78 Bis 4, 78 Bis 5, 78 Bis 6, 78 Bis 7 y 78 Bis 8 de la Ley de Aviación Civil.</text:p>
          </table:table-cell>
          <table:table-cell office:value-type="string" table:style-name="ce9">
            <text:p>Se actualiza un riesgo real, toda vez que al dar a conocer la información solicitada por el particular, se expondrían las investigaciones de accidentes e incidentes de aviación localizadas en el Sistema de gestión de la seguridad operacional y demás sistemas de procesamiento y notificación, bases de datos, esquemas para intercambio de información e información registrada; un riesgo demostrable, ya que al otorgar la información solicitada se expondría la inteligencia ante riesgos del Aeropuerto Internacional de la Ciudad de México, S.A. de C.V.; así como, un riesgo identificable derivado que la información solicitada se encuentra relacionada con investigaciones y al ser difundida podría menoscabarse la capacidad para llevar a cabo las diligencias e investigaciones respectivas para allegarse de los elementos necesarios para comprobar, en su caso, la probable responsabilidad</text:p>
          </table:table-cell>
          <table:table-cell office:value-type="string" table:style-name="ce9">
            <text:p>Se actualiza un riesgo real, toda vez que al dar a conocer la información solicitada por el particular, se expondrían las investigaciones de accidentes e incidentes de aviación localizadas en el Sistema de gestión de la seguridad operacional y demás sistemas de procesamiento y notificación, bases de datos, esquemas para intercambio de información e información registrada; un riesgo demostrable, ya que al otorgar la información solicitada se expondría la inteligencia ante riesgos del Aeropuerto Internacional de la Ciudad de México, S.A. de C.V.; así como, un riesgo identificable derivado que la información solicitada se encuentra relacionada con investigaciones y al ser difundida podría menoscabarse la capacidad para llevar a cabo las diligencias e investigaciones respectivas para allegarse de los elementos necesarios para comprobar, en su caso, la probable responsabilidad</text:p>
          </table:table-cell>
          <table:table-cell office:value-type="string" table:style-name="ce9">
            <text:p>Completa</text:p>
          </table:table-cell>
          <table:table-cell table:style-name="ce9"/>
          <table:table-cell office:value-type="date" office:date-value="2022-09-20T00:00:00" table:content-validation-name="val1" table:style-name="ce10">
            <text:p>20/09/2022</text:p>
          </table:table-cell>
          <table:table-cell office:value-type="string" table:style-name="ce9">
            <text:p>Clasificado</text:p>
          </table:table-cell>
          <table:table-cell office:value-type="string" table:style-name="ce9">
            <text:p>No</text:p>
          </table:table-cell>
          <table:table-cell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45">
            <text:p>Dirección Comercial y de Servicios y Subdirección de Recursos Financieros</text:p>
          </table:table-cell>
          <table:table-cell office:value-type="string" table:style-name="ce45">
            <text:p>oficios 09/448/TA-425/2021, 09/448/TA-450/2021, OF/DA/SRF/498/2021, así como el OF/SRF/GCC/00095/2022 incluyendo sus anexos, y las secciones de resultado de los trabajos desarrollados, conclusión y recomendación general y las cédulas de observaciones del oficio 09/448/TA-027/2022</text:p>
          </table:table-cell>
          <table:table-cell office:value-type="string" table:style-name="ce45">
            <text:p>Auditorias</text:p>
          </table:table-cell>
          <table:table-cell office:value-type="string" table:style-name="ce45">
            <text:p>Solicitud de acceso</text:p>
          </table:table-cell>
          <table:table-cell office:value-type="string" table:style-name="ce45">
            <text:p>4 meses</text:p>
          </table:table-cell>
          <table:table-cell office:value-type="date" office:date-value="2022-10-03T00:00:00" table:content-validation-name="val1" table:style-name="ce51">
            <text:p>03/10/2022</text:p>
          </table:table-cell>
          <table:table-cell office:value-type="date" office:date-value="2023-02-03T00:00:00" table:content-validation-name="val1" table:style-name="ce51">
            <text:p>03/02/2023</text:p>
          </table:table-cell>
          <table:table-cell office:value-type="string" table:style-name="ce45">
            <text:p>artículo 110 fracción VI de la Ley Federal de Transparencia y Acceso a la Información Pública</text:p>
          </table:table-cell>
          <table:table-cell office:value-type="string" table:style-name="ce45">
            <text:p>la información solicitada por el particular <text:s text:c="2"/>se encuentra en la etapa de remisión de la documentación que compruebe las medidas adoptadas para la atención de las acciones determinadas. por ello se considera que el acto de fiscalización y su resolución no ha concluido</text:p>
          </table:table-cell>
          <table:table-cell office:value-type="string" table:style-name="ce45">
            <text:p>La documentación, se encuentra siendo analizada por el Órgano Interno de Control del Aeropuerto Internacional de la Ciudad de México, S.A. de C.V., para determinar la suficiencia, competencia y pertinencia de la evidencia presentada y, en su caso, sustentar la atención de las acciones determinadas, y el resultado se hará constar en las cédulas de seguimiento, las cuales contendrán la descripción de la acción planteada y la conclusión a la que llegue la Unidad fiscalizadora en cuanto a su atención.<text:s/></text:p>
          </table:table-cell>
          <table:table-cell office:value-type="string" table:style-name="ce45">
            <text:p>Completa</text:p>
          </table:table-cell>
          <table:table-cell table:style-name="ce45"/>
          <table:table-cell office:value-type="date" office:date-value="2022-10-03T00:00:00" table:content-validation-name="val1" table:style-name="ce51">
            <text:p>03/10/2022</text:p>
          </table:table-cell>
          <table:table-cell office:value-type="string" table:style-name="ce45">
            <text:p>Clasificado</text:p>
          </table:table-cell>
          <table:table-cell office:value-type="string" table:style-name="ce45">
            <text:p>No</text:p>
          </table:table-cell>
          <table:table-cell table:style-name="ce45"/>
          <table:table-cell table:content-validation-name="val1" table:style-name="ce45"/>
          <table:table-cell table:content-validation-name="val1" table:style-name="ce45"/>
          <table:table-cell table:number-columns-repeated="5" table:style-name="ce45"/>
          <table:table-cell table:number-columns-repeated="16361" table:style-name="ce52"/>
        </table:table-row>
        <table:table-row table:style-name="ro5">
          <table:table-cell office:value-type="string" table:style-name="ce8">
            <text:p>Subdirección de Coordinación Corporativa</text:p>
          </table:table-cell>
          <table:table-cell office:value-type="string" table:style-name="ce8">
            <text:p>Acta Entrega-Recepción con número de folio 71900</text:p>
          </table:table-cell>
          <table:table-cell office:value-type="string" table:style-name="ce8">
            <text:p>Acta entrega-recepción</text:p>
          </table:table-cell>
          <table:table-cell office:value-type="string" table:style-name="ce8">
            <text:p>Solicitud de acceso</text:p>
          </table:table-cell>
          <table:table-cell office:value-type="string" table:style-name="ce8">
            <text:p>5 años y 6 meses</text:p>
          </table:table-cell>
          <table:table-cell office:value-type="float" office:value="44846" table:content-validation-name="val1" table:style-name="ce8">
            <text:p>44846</text:p>
          </table:table-cell>
          <table:table-cell office:value-type="float" office:value="46672" table:content-validation-name="val1" table:style-name="ce8">
            <text:p>46672</text:p>
          </table:table-cell>
          <table:table-cell office:value-type="string" table:style-name="ce8">
            <text:p>artículo 110 fracciones VI y XI de la LFTAIP</text:p>
          </table:table-cell>
          <table:table-cell office:value-type="string" table:style-name="ce8">
            <text:p>contiene información correspondiente a los asuntos judiciales que actualmente se ventilan ante diferentes órganos jurisdiccionales. <text:s/>Se puede advertir que la información se encontraba en la etapa de remisión de la documentación que compruebe las medidas adoptadas para la atención de las acciones determinadas, hasta la fecha en que dicha persona entregó el cargo.</text:p>
          </table:table-cell>
          <table:table-cell office:value-type="string" table:style-name="ce8">
            <text:p>contiene información correspondiente a los asuntos judiciales que actualmente se ventilan ante diferentes órganos jurisdiccionales. <text:s/>Se puede advertir que la información se encontraba en la etapa de remisión de la documentación que compruebe las medidas adoptadas para la atención de las acciones determinadas, hasta la fecha en que dicha persona entregó el cargo.</text:p>
          </table:table-cell>
          <table:table-cell office:value-type="string" table:style-name="ce8">
            <text:p>Parcial</text:p>
          </table:table-cell>
          <table:table-cell office:value-type="string" table:style-name="ce8">
            <text:p>Anexo 10. X Informe de los Asuntos a su cargo, por un periodo de 5 años,<text:s/></text:p>
            <text:p>Anexo 11. XI Observaciones de Auditorías en Proceso, por un periodo 6 meses</text:p>
          </table:table-cell>
          <table:table-cell office:value-type="float" office:value="44846" table:content-validation-name="val1" table:style-name="ce8">
            <text:p>44846</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62"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32">
            <text:p>Índices de los Expedientes considerados como Reservados<text:s/></text:p>
          </table:table-cell>
          <table:table-cell table:number-columns-repeated="21" table:style-name="ce32"/>
          <table:table-cell table:number-columns-repeated="16362" table:style-name="ce1"/>
        </table:table-row>
        <table:table-row table:style-name="ro2">
          <table:table-cell table:number-columns-repeated="21" table:style-name="ce33"/>
          <table:table-cell table:number-columns-repeated="16363" table:style-name="ce1"/>
        </table:table-row>
        <table:table-row table:style-name="ro2">
          <table:table-cell office:value-type="string" table:number-columns-spanned="2" table:number-rows-spanned="1" table:style-name="ce48">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33"/>
          <table:table-cell table:number-columns-repeated="16363" table:style-name="ce1"/>
        </table:table-row>
        <table:table-row table:style-name="ro3">
          <table:table-cell office:value-type="string" table:number-columns-spanned="2" table:number-rows-spanned="1" table:style-name="ce48">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34"/>
          <table:table-cell table:number-columns-repeated="16362" table:style-name="ce1"/>
        </table:table-row>
        <table:table-row table:style-name="ro3">
          <table:table-cell office:value-type="string" table:number-columns-spanned="2" table:number-rows-spanned="1" table:style-name="ce48">
            <text:p>Periodo del Índice:</text:p>
          </table:table-cell>
          <table:covered-table-cell/>
          <table:table-cell office:value-type="string" table:number-columns-spanned="4" table:number-rows-spanned="1" table:style-name="ce49">
            <text:p>Del 01/07/2022 al 31/12/2022</text:p>
          </table:table-cell>
          <table:covered-table-cell table:number-columns-repeated="3"/>
          <table:table-cell table:number-columns-repeated="16" table:style-name="ce34"/>
          <table:table-cell table:number-columns-repeated="16362" table:style-name="ce1"/>
        </table:table-row>
        <table:table-row table:style-name="ro3">
          <table:table-cell office:value-type="string" table:number-columns-spanned="2" table:number-rows-spanned="1" table:style-name="ce48">
            <text:p>Fecha de actualización (dd/mm/aaaa):</text:p>
          </table:table-cell>
          <table:covered-table-cell/>
          <table:table-cell office:value-type="date" office:date-value="2023-01-09T00:00:00" table:number-columns-spanned="4" table:number-rows-spanned="1" table:style-name="ce50">
            <text:p>09/01/2023</text:p>
          </table:table-cell>
          <table:covered-table-cell table:number-columns-repeated="3"/>
          <table:table-cell table:number-columns-repeated="16" table:style-name="ce34"/>
          <table:table-cell table:number-columns-repeated="16362" table:style-name="ce1"/>
        </table:table-row>
        <table:table-row table:style-name="ro3">
          <table:table-cell table:number-columns-repeated="16384" table:style-name="ce1"/>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5">
            <text:p>DGAJ-RR-001</text:p>
          </table:table-cell>
          <table:table-cell office:value-type="string" table:style-name="ce5">
            <text:p>Recursos de Revisión</text:p>
          </table:table-cell>
          <table:table-cell office:value-type="string" table:style-name="ce5">
            <text:p>Solicitud de acceso</text:p>
          </table:table-cell>
          <table:table-cell office:value-type="string" table:style-name="ce5">
            <text:p>1 año<text:s/></text:p>
          </table:table-cell>
          <table:table-cell office:value-type="date" office:date-value="2019-01-15T00:00:00" table:style-name="ce40">
            <text:p>15/1/2019</text:p>
          </table:table-cell>
          <table:table-cell office:value-type="date" office:date-value="2020-01-15T00:00:00" table:style-name="ce40">
            <text:p>15/1/2020</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9-01-15T00:00:00" table:style-name="ce40">
            <text:p>15/1/2019</text:p>
          </table:table-cell>
          <table:table-cell office:value-type="string" table:style-name="ce5">
            <text:p>Desclasificado</text:p>
          </table:table-cell>
          <table:table-cell office:value-type="string" table:style-name="ce5">
            <text:p>No</text:p>
          </table:table-cell>
          <table:table-cell table:style-name="ce5"/>
          <table:table-cell table:number-columns-repeated="2" table:style-name="ce40"/>
          <table:table-cell table:number-columns-repeated="4" table:style-name="ce5"/>
          <table:table-cell table:style-name="ce41"/>
          <table:table-cell table:number-columns-repeated="16361" table:style-name="ce42"/>
        </table:table-row>
        <table:table-row table:style-name="ro3">
          <table:table-cell office:value-type="string" table:style-name="ce39">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5">
            <text:p>2 años<text:s/></text:p>
          </table:table-cell>
          <table:table-cell office:value-type="date" office:date-value="2019-01-15T00:00:00" table:style-name="ce40">
            <text:p>15/1/2019</text:p>
          </table:table-cell>
          <table:table-cell office:value-type="date" office:date-value="2021-01-15T00:00:00" table:style-name="ce40">
            <text:p>15/1/2021</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9-01-15T00:00:00" table:style-name="ce40">
            <text:p>15/1/2019</text:p>
          </table:table-cell>
          <table:table-cell office:value-type="string" table:style-name="ce5">
            <text:p>Clasificado</text:p>
          </table:table-cell>
          <table:table-cell office:value-type="string" table:style-name="ce5">
            <text:p>Si</text:p>
          </table:table-cell>
          <table:table-cell office:value-type="string" table:style-name="ce5">
            <text:p>10 meses</text:p>
          </table:table-cell>
          <table:table-cell office:value-type="date" office:date-value="2019-01-15T00:00:00" table:style-name="ce40">
            <text:p>15/1/2019</text:p>
          </table:table-cell>
          <table:table-cell office:value-type="date" office:date-value="2019-11-15T00:00:00" table:style-name="ce40">
            <text:p>15/11/2019</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9-01-15T00:00:00" table:style-name="ce40">
            <text:p>15/1/2019</text:p>
          </table:table-cell>
          <table:table-cell office:value-type="date" office:date-value="2019-05-15T00:00:00" table:style-name="ce46">
            <text:p>15/5/2019</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9-01-15T00:00:00" table:style-name="ce40">
            <text:p>15/1/2019</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5">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Edmundo Fernando Vázquez Serralde</meta:initial-creator>
    <dc:creator>Fernando Moran Gonzalez</dc:creator>
    <meta:creation-date>2016-09-19T17:34:32Z</meta:creation-date>
    <dc:date>2026-06-16T20:12:14Z</dc:date>
    <meta:print-date>2016-09-21T00:26:31Z</meta:print-date>
  </office:meta>
</office:document-meta>
</file>