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19">
      <style:table-cell-properties style:vertical-align="automatic" style:repeat-content="false"/>
      <style:paragraph-properties fo:text-align="start" fo:margin-left="0cm"/>
    </style:style>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30">
      <style:table-cell-properties fo:border="thin solid #000000" fo:background-color="transparent"/>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11">
            <text:p>0945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12">
            <text:p>AEROPUERTO INTERNACIONAL DE LA CIUDAD DE MÉXICO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12">
            <text:p>2° SEMESTRE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s text:c="3"/></text:p>
          </table:table-cell>
          <table:covered-table-cell/>
          <table:table-cell office:value-type="date" office:date-value="2020-01-16T00:00:00" table:number-columns-spanned="4" table:number-rows-spanned="1" table:content-validation-name="val2" table:style-name="ce13">
            <text:p>16/01/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SUBDIRECCIÓN DE ATENCIÓN A CLIENTES</text:p>
          </table:table-cell>
          <table:table-cell office:value-type="string" table:style-name="ce1">
            <text:p>Oficios: DGACS-SAC/01415/2019, DGACS-SAC/001480/2019, DGACS-SAC/01481/2019, DGACSSAC/01578/2019 y Nota Informativa de fecha 12 de abril de 2019.</text:p>
          </table:table-cell>
          <table:table-cell office:value-type="string" table:style-name="ce1">
            <text:p>BIENES ARRENDADOS</text:p>
          </table:table-cell>
          <table:table-cell office:value-type="string" table:style-name="ce1">
            <text:p>I. Se reciba una solicitud de acceso a la información</text:p>
          </table:table-cell>
          <table:table-cell office:value-type="string" table:style-name="ce1">
            <text:p>6 MESES</text:p>
          </table:table-cell>
          <table:table-cell office:value-type="date" office:date-value="2019-08-28T00:00:00" table:content-validation-name="val1" table:style-name="ce8">
            <text:p>28/08/2019</text:p>
          </table:table-cell>
          <table:table-cell office:value-type="date" office:date-value="2020-02-28T00:00:00" table:content-validation-name="val1" table:style-name="ce8">
            <text:p>28/02/2020</text:p>
          </table:table-cell>
          <table:table-cell office:value-type="string" table:style-name="ce1">
            <text:p>artículo 110 fracción VIII de la Ley Federal de Transparencia y Acceso a la Información Pública (LFTAIP) y artículo 113 fracción VIII de la Ley General de Transparencia y Acceso a la Información Pública y Lineamiento vigésimo séptimo de los Lineamientos generales en materia de clasificación y desclasificación de la información, así como para la elaboración de versiones públicas.</text:p>
          </table:table-cell>
          <table:table-cell office:value-type="string" table:style-name="ce1">
            <text:p>Proceso en etapa deliberativa<text:s/></text:p>
          </table:table-cell>
          <table:table-cell office:value-type="string" table:style-name="ce1">
            <text:p>Su difusión puede menoscabar o inhibir la determinación o implementación que considere la Entidad sobre ls situación que prevalecerá con AGN.</text:p>
          </table:table-cell>
          <table:table-cell office:value-type="string" table:style-name="ce1">
            <text:p>COMPLETA</text:p>
          </table:table-cell>
          <table:table-cell office:value-type="string" table:style-name="ce1">
            <text:p>COMPLETA</text:p>
          </table:table-cell>
          <table:table-cell office:value-type="date" office:date-value="2019-08-28T00:00:00" table:content-validation-name="val1" table:style-name="ce9">
            <text:p>28/08/2019</text:p>
          </table:table-cell>
          <table:table-cell office:value-type="string" table:style-name="ce1">
            <text:p>DESCLASIFICADO</text:p>
          </table:table-cell>
          <table:table-cell table:number-columns-repeated="2" table:style-name="ce1"/>
          <table:table-cell table:content-validation-name="val1" table:style-name="ce8"/>
          <table:table-cell table:content-validation-name="val1" table:style-name="ce8"/>
          <table:table-cell table:number-columns-repeated="16366" table:style-name="ce1"/>
        </table:table-row>
        <table:table-row table:style-name="ro3">
          <table:table-cell office:value-type="string" table:style-name="ce1">
            <text:p>DIRECCIÓN COMERCIAL Y DE SERVICIOS</text:p>
          </table:table-cell>
          <table:table-cell office:value-type="string" table:style-name="ce1">
            <text:p>Acta de la Sesión del COMITÉ INTERNO DE CONTRATACIÓN, TARIFAS Y CRÉDITO DE LOS SERVICIOS AEROPORTUARIOS, COMPLEMENTARIOS Y COMERCIALES. (COCOSA) del Aeropuerto Internacional de la Ciudad de México, S.A. de C.V., de fecha 29 de marzo de 2019, así como de las sesiones que ha tenido ese mismo Comité en el 2019;<text:s/></text:p>
          </table:table-cell>
          <table:table-cell office:value-type="string" table:style-name="ce1">
            <text:p>BIENES ARRENDADOS</text:p>
          </table:table-cell>
          <table:table-cell office:value-type="string" table:style-name="ce1">
            <text:p>I. Se reciba una solicitud de acceso a la información</text:p>
          </table:table-cell>
          <table:table-cell office:value-type="string" table:style-name="ce1">
            <text:p>6 MESES</text:p>
          </table:table-cell>
          <table:table-cell office:value-type="date" office:date-value="2019-08-28T00:00:00" table:content-validation-name="val1" table:style-name="ce8">
            <text:p>28/08/2019</text:p>
          </table:table-cell>
          <table:table-cell office:value-type="date" office:date-value="2020-02-28T00:00:00" table:content-validation-name="val1" table:style-name="ce8">
            <text:p>28/02/2020</text:p>
          </table:table-cell>
          <table:table-cell office:value-type="string" table:style-name="ce1">
            <text:p>artículo 110 fracción VIII de la Ley Federal de Transparencia y Acceso a la Información Pública (LFTAIP) y artículo 113 fracción VIII de la Ley General de Transparencia y Acceso a la Información Pública y Lineamiento vigésimo séptimo de los Lineamientos generales en materia de clasificación y desclasificación de la información, así como para la elaboración de versiones públicas.</text:p>
          </table:table-cell>
          <table:table-cell office:value-type="string" table:style-name="ce1">
            <text:p>Proceso en etapa deliberativa<text:s/></text:p>
          </table:table-cell>
          <table:table-cell office:value-type="string" table:style-name="ce1">
            <text:p>Su difusión puede menoscabar o inhibir la determinación o implementación que considere la Entidad sobre ls situación que prevalecerá con AGN.</text:p>
          </table:table-cell>
          <table:table-cell office:value-type="string" table:style-name="ce1">
            <text:p>COMPLETA</text:p>
          </table:table-cell>
          <table:table-cell office:value-type="string" table:style-name="ce1">
            <text:p>COMPLETA</text:p>
          </table:table-cell>
          <table:table-cell office:value-type="date" office:date-value="2019-08-28T00:00:00" table:content-validation-name="val1" table:style-name="ce9">
            <text:p>28/08/2019</text:p>
          </table:table-cell>
          <table:table-cell office:value-type="string" table:style-name="ce1">
            <text:p>DESCLASIFICADO</text:p>
          </table:table-cell>
          <table:table-cell table:number-columns-repeated="2" table:style-name="ce1"/>
          <table:table-cell table:content-validation-name="val1" table:style-name="ce1"/>
          <table:table-cell table:content-validation-name="val1" table:style-name="ce1"/>
          <table:table-cell table:number-columns-repeated="16366" table:style-name="ce1"/>
        </table:table-row>
        <table:table-row table:style-name="ro2">
          <table:table-cell office:value-type="string" table:style-name="ce1">
            <text:p>GERENCIA DE OPERACIONES</text:p>
          </table:table-cell>
          <table:table-cell office:value-type="string" table:style-name="ce1">
            <text:p>información técnica y entregables técnicos, ambos derivados del contrato (código 1879587) relacionado con el SERVICIO DE ASESORÍA PARA LA IMPLEMENTACIÓN DE UN PROGRAMA DE MEJORA Y OPTIMIZACIÓN DE LAS OPERACIONES EN EL AICM QUE DERIVEN EN UN SISTEMA A-CDM</text:p>
          </table:table-cell>
          <table:table-cell office:value-type="string" table:style-name="ce1">
            <text:p>SERVICIOS CONTRATADOS</text:p>
          </table:table-cell>
          <table:table-cell office:value-type="string" table:style-name="ce1">
            <text:p>I. Se reciba una solicitud de acceso a la información</text:p>
          </table:table-cell>
          <table:table-cell office:value-type="string" table:style-name="ce1">
            <text:p>5 AÑOS</text:p>
          </table:table-cell>
          <table:table-cell office:value-type="date" office:date-value="2019-09-12T00:00:00" table:content-validation-name="val1" table:style-name="ce8">
            <text:p>12/09/2019</text:p>
          </table:table-cell>
          <table:table-cell office:value-type="date" office:date-value="2024-09-12T00:00:00" table:content-validation-name="val1" table:style-name="ce8">
            <text:p>12/09/2024</text:p>
          </table:table-cell>
          <table:table-cell office:value-type="string" table:style-name="ce1">
            <text:p>artículos 110 fracciones I y XIII de la Ley Federal de Transparencia y Acceso a la información Pública (LFTAIP), en relación a lo establecido en el artículo 5, fracción VI y artículo 51, fracción II de la Ley de Seguridad Nacional</text:p>
          </table:table-cell>
          <table:table-cell office:value-type="string" table:style-name="ce1">
            <text:p>difusión de dicha información es susceptible para poner en riesgo la seguridad nacional, dado que la revelación de la información y de las características del mismo, puede ser utilizada para potenciar una amenaza contra la aviación en este aeropuerto, y de manera concurrente actos terroristas, atentados contra el personal diplomático que utilizan el aeropuerto, así como actos tendientes a destruir la infraestructura de carácter estratégico para la provisión del servicio público de transporte vía aérea en el cual confluyen operaciones aéreas que cotidianamente realizan aeronaves del Estado, la Armada de México, la Fuerza Aérea Mexicana y las Fuerzas Federales de Apoyo, además de las correspondientes a la aviación comercial que pone en peligro la vida de los usuarios y el riesgo a la operación al atentar en contra de la infraestructura del aeropuerto.</text:p>
          </table:table-cell>
          <table:table-cell office:value-type="string" table:style-name="ce1">
            <text:p>Esta reserva de información, obedece a que dentro de los documentos que son entregados por parte del proveedor del servicio, contiene datos estratégicos para el funcionamiento de la infraestructura como son longitudes, elevaciones, coordenadas georreferenciadas, ubicación geográfica, localización de accesos al aeropuerto, ubicación y dimensiones de hangares e instalaciones de seguridad nacional o vitales como son Hangar Presidencial, Salón Oficial para uso de Cuerpos Diplomáticos, Hangares de la Secretaría de Marina, de la Secretaría de la Defensa Nacional, de la Secretaría de Comunicaciones y Transportes, de la Procuraduría General de la República, de la Policía Federal, de la Secretaría de Seguridad Pública y del Banco de México, y que forman parte de la Comisión Nacional de Seguridad, así como instalaciones que participan directa o indirectamente en la seguridad nacional como son las correspondientes a Servicios a la Navegación en el Espacio Aéreo Mexicano (TWR-MX y Centro México), VOR DME, áreas del Instituto Nacional de Migración, Relaciones Exteriores, Aduanas, Dirección General de Aeronáutica Civil; de igual forma, cuenta con planos de tuberías de alimentación eléctrica, registros eléctricos que alimentan las lámparas de eje de pista, lámparas de borde de rodaje, señalamiento, infraestructura para la navegación aérea, sistema de aproximación y destello, así como ubicación de accesos a áreas estériles del aeropuerto, sin olvidar las ubicaciones de las áreas restringidas al público como son las áreas operacionales que contemplan las pistas, rodajes, plataformas, instalaciones de ayudas visuales, áreas de seguridad, instalaciones eléctricas, plantas de emergencia y acometidas de energía eléctricas, ya que estos elementos son de vital importancia para garantizar la segura y eficiente operación del aeropuerto y aeronaves, por lo que la reserva se tiene como medida de seguridad preventiva para evitar riesgos que pudieran ocasionar un daño probable a las instalaciones del aeropuerto o vulnerar los procedimientos de seguridad establecidos.</text:p>
          </table:table-cell>
          <table:table-cell office:value-type="string" table:style-name="ce1">
            <text:p>COMPLETA</text:p>
          </table:table-cell>
          <table:table-cell office:value-type="string" table:style-name="ce1">
            <text:p>COMPLETA</text:p>
          </table:table-cell>
          <table:table-cell office:value-type="date" office:date-value="2019-09-12T00:00:00" table:content-validation-name="val1" table:style-name="ce9">
            <text:p>12/09/2019</text:p>
          </table:table-cell>
          <table:table-cell office:value-type="string" table:style-name="ce1">
            <text:p>CLASIFICADO</text:p>
          </table:table-cell>
          <table:table-cell table:number-columns-repeated="2"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SUBDIRECCIÓN DE SEGURIDAD</text:p>
          </table:table-cell>
          <table:table-cell office:value-type="string" table:style-name="ce1">
            <text:p>ELEMENTOS DE SEGURIDAD</text:p>
          </table:table-cell>
          <table:table-cell office:value-type="string" table:style-name="ce1">
            <text:p>SEGURIDAD AEROPORTUARIA</text:p>
          </table:table-cell>
          <table:table-cell office:value-type="string" table:style-name="ce1">
            <text:p>I. Se reciba una solicitud de acceso a la información</text:p>
          </table:table-cell>
          <table:table-cell office:value-type="string" table:style-name="ce1">
            <text:p>5 AÑOS</text:p>
          </table:table-cell>
          <table:table-cell office:value-type="date" office:date-value="2019-09-12T00:00:00" table:content-validation-name="val1" table:style-name="ce8">
            <text:p>12/09/2019</text:p>
          </table:table-cell>
          <table:table-cell office:value-type="date" office:date-value="2024-09-12T00:00:00" table:content-validation-name="val1" table:style-name="ce8">
            <text:p>12/09/2024</text:p>
          </table:table-cell>
          <table:table-cell office:value-type="string" table:style-name="ce1">
            <text:p>artículos 110 fracciones I y XIII de la Ley Federal de Transparencia y Acceso a la información Pública LFTAIP, en relación a lo establecido en el artículo 5, fracción VI y artículo 51, fracción II y 71 de la Ley de Seguridad Nacional</text:p>
          </table:table-cell>
          <table:table-cell office:value-type="string" table:style-name="ce1">
            <text:p>revelar dichos datos, podrían ser usados para anular, impedir o en su caso obstaculizar la atención de la seguridad</text:p>
          </table:table-cell>
          <table:table-cell office:value-type="string" table:style-name="ce1">
            <text:p>revelar dichos datos, podrían ser usados para anular, impedir o en su caso obstaculizar la atención de la seguridad</text:p>
          </table:table-cell>
          <table:table-cell office:value-type="string" table:style-name="ce1">
            <text:p>COMPLETA</text:p>
          </table:table-cell>
          <table:table-cell office:value-type="string" table:style-name="ce1">
            <text:p>COMPLETA</text:p>
          </table:table-cell>
          <table:table-cell office:value-type="date" office:date-value="2019-09-12T00:00:00" table:content-validation-name="val1" table:style-name="ce9">
            <text:p>12/09/2019</text:p>
          </table:table-cell>
          <table:table-cell office:value-type="string" table:style-name="ce1">
            <text:p>CLASIFICADO</text:p>
          </table:table-cell>
          <table:table-cell table:number-columns-repeated="2" table:style-name="ce1"/>
          <table:table-cell table:content-validation-name="val1" table:style-name="ce1"/>
          <table:table-cell table:content-validation-name="val1" table:style-name="ce1"/>
          <table:table-cell table:number-columns-repeated="16366" table:style-name="ce1"/>
        </table:table-row>
        <table:table-row table:number-rows-repeated="1048564"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float" office:value="17" table:number-columns-spanned="4" table:number-rows-spanned="1" table:style-name="ce40">
            <text:p>1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0">
            <text:p>FISCALÍA GENERAL DE LA RE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0">
            <text:p>Segundo Semestre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19-07-12T00:00:00" table:number-columns-spanned="4" table:number-rows-spanned="1" table:style-name="ce41">
            <text:p>12/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7"/>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5 años</text:p>
          </table:table-cell>
          <table:table-cell office:value-type="date" office:date-value="2019-07-15T00:00:00" table:style-name="ce36">
            <text:p>15/7/2019</text:p>
          </table:table-cell>
          <table:table-cell office:value-type="date" office:date-value="2024-07-15T00:00:00" table:style-name="ce36">
            <text:p>15/7/2024</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9-07-15T00:00:00" table:style-name="ce36">
            <text:p>15/7/2019</text:p>
          </table:table-cell>
          <table:table-cell office:value-type="string" table:style-name="ce35">
            <text:p>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s/></text:p>
          </table:table-cell>
          <table:table-cell office:value-type="date" office:date-value="2019-08-15T00:00:00" table:style-name="ce36">
            <text:p>15/8/2019</text:p>
          </table:table-cell>
          <table:table-cell office:value-type="date" office:date-value="2021-08-15T00:00:00" table:style-name="ce36">
            <text:p>15/8/2021</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9-08-15T00:00:00" table:style-name="ce36">
            <text:p>15/8/2019</text:p>
          </table:table-cell>
          <table:table-cell office:value-type="string" table:style-name="ce35">
            <text:p>Clasificado</text:p>
          </table:table-cell>
          <table:table-cell office:value-type="string" table:style-name="ce35">
            <text:p>Si</text:p>
          </table:table-cell>
          <table:table-cell office:value-type="string" table:style-name="ce35">
            <text:p>12 meses</text:p>
          </table:table-cell>
          <table:table-cell office:value-type="date" office:date-value="2021-08-15T00:00:00" table:style-name="ce36">
            <text:p>15/8/2021</text:p>
          </table:table-cell>
          <table:table-cell office:value-type="date" office:date-value="2022-08-15T00:00:00" table:style-name="ce36">
            <text:p>15/8/2022</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number-rows-repeated="2" table:style-name="ro3">
          <table:table-cell table:number-columns-repeated="16384" table:style-name="ce39"/>
        </table:table-row>
        <table:table-row table:number-rows-repeated="1048564" table:style-name="ro3">
          <table:table-cell table:number-columns-repeated="16384"/>
        </table:table-row>
      </table:table>
      <table:database-ranges>
        <table:database-range table:target-range-address="IER.A8:IER.W12"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22-01-05T19:55:28Z</meta:creation-date>
    <dc:date>2022-01-05T19:55:40Z</dc:date>
  </office:meta>
</office:document-meta>
</file>