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op="thin solid #000000" fo:border-bottom="none" fo:border-left="thin solid #000000" fo:border-right="thin solid #000000"/>
    </style:style>
    <style:style style:name="ce13" style:family="table-cell" style:parent-style-name="Default" style:data-style-name="N19">
      <style:table-cell-properties fo:border-top="thin solid #000000" fo:border-bottom="none" fo:border-left="thin solid #000000" fo:border-right="thin solid #000000"/>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9451" table:number-columns-spanned="4" table:number-rows-spanned="1" table:style-name="ce15">
            <text:p>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1-25T00:00:00" table:number-columns-spanned="4" table:number-rows-spanned="1" table:content-validation-name="val2" table:style-name="ce16">
            <text:p>25/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Recursos Materiales</text:p>
          </table:table-cell>
          <table:table-cell office:value-type="string" table:style-name="ce9">
            <text:p>ANEXO L7 PRESENTADO POR LAS EMPRESAS SERVICIOS INMOBILIARIOS IROA SA DE CV, TECNOLIMPIEZA DELTA SA DE CV, JOAD LIMPIEZA Y SERVICIOS SA DE CV Y ASEO PRIVADO INSTITUCIONAL SA DE CV, COPIA <text:s/>DE LA DOCUMENTACION PRESENTADA POR LAS EMPRESAS SERVICIOS INMOBILIARIOS IROA SA DE CV, TECNOLIMPIEZA DELTA SA DE CV, JOAD LIMPIEZA Y SERVICIOS SA DE CV Y ASEO PRIVADO INSTITUCIONAL SA DE CV, PARA LA FORMALIZACION DEL CONTRATO, SOLICITADA EN LOS NUMERALES 1, 3, 8, 12, 13 Y 14, DE LAS PAGINAS 3 Y 4 DEL ACTA DE FALLO DE LA LICITACIÓN PÚBLICA NACIONAL ELECTRÓNICA NO. LA-009KDN001-E37-2021</text:p>
            <text:p>COPIA SIMPLE DE LOS CONTRATOS NUMERO 050-O21-AICM-1S Y 051-O21-AICM-1S, FORMALIZADOS EL PASADO 13 DE MAYO</text:p>
            <text:p>COPIA SIMPLE DE LAS FIANZAS DE GARANTIA DE CUMPLIMIENTO DE CONTRATO, CORRESPONDIENTES A LOS CONTRATOS 050-O21-AICM-1S Y 051-O21-AICM-1S,<text:s/></text:p>
          </table:table-cell>
          <table:table-cell office:value-type="string" table:style-name="ce8">
            <text:p>Licitaciones y contrataciones</text:p>
          </table:table-cell>
          <table:table-cell office:value-type="string" table:style-name="ce10">
            <text:p>Solicitud de acceso</text:p>
          </table:table-cell>
          <table:table-cell office:value-type="string" table:style-name="ce8">
            <text:p>3 AÑOS</text:p>
          </table:table-cell>
          <table:table-cell office:value-type="date" office:date-value="2021-07-12T00:00:00" table:content-validation-name="val1" table:style-name="ce11">
            <text:p>12/07/2021</text:p>
          </table:table-cell>
          <table:table-cell office:value-type="date" office:date-value="2024-07-12T00:00:00" table:content-validation-name="val1" table:style-name="ce11">
            <text:p>12/07/2024</text:p>
          </table:table-cell>
          <table:table-cell office:value-type="string" table:style-name="ce8">
            <text:p>artículo 113 fracción XI de la Ley General de Transparencia y Acceso a la Información Pública y 110 fracción XI de la Ley Federal de Transparencia y Acceso a la Información Pública y Lineamiento Trigésimo de los Lineamientos generales en materia de clasificación y desclasificación de la información, así como para la elaboración de versiones públicas.</text:p>
          </table:table-cell>
          <table:table-cell office:value-type="string" table:style-name="ce8">
            <text:p>Por estar relacionada de manera directa con un proceso deliberativo.</text:p>
          </table:table-cell>
          <table:table-cell office:value-type="string" table:style-name="ce9">
            <text:p>se considera que la revelación de la información relacionada con la Licitación Pública Nacional Electrónica número LA-009KDN001-E37-2021, relativa a: la</text:p>
            <text:p>Contratación del Servicio de Limpieza General en las Instalaciones de las Terminales 1 y 2 del Aeropuerto Internacional Benito Juárez Ciudad de México, actualiza la prueba de daño,</text:p>
            <text:p>ya que representa un riesgo real, demostrable e identificable para el proceso deliberativo que actualmente se están llevando a cabo por el Área Responsabilidades del Órgano Interno de Control en la entidad, toda vez que, con ello se daría aquella información que es</text:p>
            <text:p>sujeta a la determinación que en su caso se emita dentro de los expedientes número 10.</text:p>
            <text:p>01/2021-AICM, INC. 03/2021 -AICM, INC. 07/2021-AICM e INC. 11/2021-AIC, lo que sin lugar a duda entorpecería la tramitación y determinación de dicho procedimiento en menoscabo de la entidad, ahora bién el riesgo de perjuicio de la divulgación supera el</text:p>
            <text:p>interés público general de que se difunda, debido a que la documental requerida está</text:p>
            <text:p>directamente relacionada con la revisión realizada por el área Responsabilidades del</text:p>
            <text:p>Órgano Interno de Control de la entidad, por lo que el darse a conocer la información, podría obstaculizar la revisión e investigación de la autoridad fiscalizadora. Por lo que respecta a la protección de la Información se adapta al principio de proporcionalidad y representa el medio menos restrictivo disponible para evitar el perjuicio.</text:p>
            <text:p>Dado a que aún no ha sido resuelto el procedimiento administrativo interpuesto; es por lo que, de no reservarse la información se vulneraría el derecho de las partes a un debido proceso. La legalidad de la resolución, aún se encuentran en trámite, lo que vulneraría el derecho de las partes a un debido proceso.</text:p>
          </table:table-cell>
          <table:table-cell office:value-type="string" table:style-name="ce8">
            <text:p>completa</text:p>
          </table:table-cell>
          <table:table-cell table:style-name="ce8"/>
          <table:table-cell office:value-type="date" office:date-value="2021-07-12T00:00:00" table:content-validation-name="val1" table:style-name="ce11">
            <text:p>12/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11"/>
          <table:table-cell table:content-validation-name="val1" table:style-name="ce11"/>
          <table:table-cell table:number-columns-repeated="5" table:style-name="ce8"/>
          <table:table-cell table:number-columns-repeated="16361"/>
        </table:table-row>
        <table:table-row table:style-name="ro3">
          <table:table-cell office:value-type="string" table:style-name="ce12">
            <text:p>Subdirección de Servicios Comerciales</text:p>
          </table:table-cell>
          <table:table-cell office:value-type="string" table:style-name="ce12">
            <text:p>contrato celebrado para la apertura, operación y explotación del modulo de pruebas COVID de la clínica del Viajero de la UNAM en el Aeropuerto Internacional de la Ciudad de México</text:p>
          </table:table-cell>
          <table:table-cell office:value-type="string" table:style-name="ce12">
            <text:p>Servicios Comerciales</text:p>
          </table:table-cell>
          <table:table-cell office:value-type="string" table:style-name="ce10">
            <text:p>Solicitud de acceso</text:p>
          </table:table-cell>
          <table:table-cell table:style-name="ce12"/>
          <table:table-cell office:value-type="date" office:date-value="2021-11-09T00:00:00" table:content-validation-name="val1" table:style-name="ce13">
            <text:p>09/11/2021</text:p>
          </table:table-cell>
          <table:table-cell office:value-type="date" office:date-value="2021-12-31T00:00:00" table:content-validation-name="val1" table:style-name="ce13">
            <text:p>31/12/2021</text:p>
          </table:table-cell>
          <table:table-cell office:value-type="string" table:style-name="ce12">
            <text:p>artículo 110, Fracción VIII de la Ley Federal de Transparencia y Acceso a la Información Pública (LFTAIP), Artículo 113, fracción VIII de la Ley General de Transparencia y Acceso a la Información Pública (LGTAIP) y lineamiento vigésimo séptimo de los Lineamientos generales en materia de clasificación y desclasificación de la información, así como para la elaboración de versiones públicas</text:p>
          </table:table-cell>
          <table:table-cell office:value-type="string" table:style-name="ce12">
            <text:p>en virtud de que se están llevando a cabo ajustes en los términos del contrato, derivado de los procedimientos y normatividad interna, por parte de la Universidad Nacional Autónoma de México.</text:p>
          </table:table-cell>
          <table:table-cell office:value-type="string" table:style-name="ce12">
            <text:p>en virtud de que se están llevando a cabo ajustes en los términos del contrato, derivado de los procedimientos y normatividad interna, por parte de la Universidad Nacional Autónoma de México.</text:p>
          </table:table-cell>
          <table:table-cell office:value-type="string" table:style-name="ce12">
            <text:p>completa</text:p>
          </table:table-cell>
          <table:table-cell table:style-name="ce12"/>
          <table:table-cell office:value-type="date" office:date-value="2021-11-09T00:00:00" table:content-validation-name="val1" table:style-name="ce13">
            <text:p>09/11/2021</text:p>
          </table:table-cell>
          <table:table-cell office:value-type="string" table:style-name="ce12">
            <text:p>Desclasificado</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6">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7-01T00:00:00" table:number-columns-spanned="4" table:number-rows-spanned="1" table:style-name="ce47">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10">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9-01-15T00:00:00" table:style-name="ce38">
            <text:p>15/1/2019</text:p>
          </table:table-cell>
          <table:table-cell office:value-type="string" table:style-name="ce10">
            <text:p>Desclasificado</text:p>
          </table:table-cell>
          <table:table-cell office:value-type="string" table:style-name="ce10">
            <text:p>No</text:p>
          </table:table-cell>
          <table:table-cell table:style-name="ce10"/>
          <table:table-cell table:number-columns-repeated="2" table:style-name="ce38"/>
          <table:table-cell table:number-columns-repeated="4" table:style-name="ce10"/>
          <table:table-cell table:style-name="ce39"/>
          <table:table-cell table:number-columns-repeated="16361" table:style-name="ce40"/>
        </table:table-row>
        <table:table-row table:style-name="ro3">
          <table:table-cell office:value-type="string" table:style-name="ce37">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10">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9-01-15T00:00:00" table:style-name="ce38">
            <text:p>15/1/2019</text:p>
          </table:table-cell>
          <table:table-cell office:value-type="string" table:style-name="ce10">
            <text:p>Clasificado</text:p>
          </table:table-cell>
          <table:table-cell office:value-type="string" table:style-name="ce10">
            <text:p>Si</text:p>
          </table:table-cell>
          <table:table-cell office:value-type="string" table:style-name="ce10">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26T17:18:01Z</meta:creation-date>
    <dc:date>2022-01-26T17:18:12Z</dc:date>
  </office:meta>
</office:document-meta>
</file>