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hin solid #000000" fo:background-color="transparent"/>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0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s text:c="3"/></text:p>
          </table:table-cell>
          <table:covered-table-cell/>
          <table:table-cell office:value-type="date" office:date-value="2020-07-15T00:00:00" table:number-columns-spanned="4" table:number-rows-spanned="1" table:content-validation-name="val2" table:style-name="ce14">
            <text:p>15/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dirección de Terminal y de Supervisión de Transportación Terrestre</text:p>
          </table:table-cell>
          <table:table-cell office:value-type="string" table:style-name="ce1">
            <text:p>Convenio transaccional celebrado por Aeropuerto Internacional de la Ciudad de México S.A. de C.V. con transportación terrestre nueva imagen S.A. de C.V., Sitio 3OO Yellow Cab A.C., Servicios Integrados Transportes Aeropremier S.A. de C.V, y Taxistas Agremiados para el Servicio de Transportación Terrestre Sitio 300 A. C. de veinticuatro de octubre de 2014.</text:p>
          </table:table-cell>
          <table:table-cell office:value-type="string" table:style-name="ce1">
            <text:p>Marco Legal/Asuntos Jurídicos</text:p>
          </table:table-cell>
          <table:table-cell office:value-type="string" table:style-name="ce1">
            <text:p>I. Se reciba una solicitud de acceso a la información</text:p>
          </table:table-cell>
          <table:table-cell office:value-type="string" table:style-name="ce1">
            <text:p>1 AÑO</text:p>
          </table:table-cell>
          <table:table-cell office:value-type="date" office:date-value="2020-02-06T00:00:00" table:content-validation-name="val1" table:style-name="ce8">
            <text:p>06/02/2020</text:p>
          </table:table-cell>
          <table:table-cell office:value-type="date" office:date-value="2021-02-06T00:00:00" table:content-validation-name="val1" table:style-name="ce8">
            <text:p>06/02/2021</text:p>
          </table:table-cell>
          <table:table-cell office:value-type="string" table:style-name="ce1">
            <text:p>Ley Federal de Transparencia y Acceso a la Información Pública Artículo 110 fracción XI</text:p>
          </table:table-cell>
          <table:table-cell office:value-type="string" table:style-name="ce9">
            <text:p>Proceso en etapa deliberativa<text:s/></text:p>
          </table:table-cell>
          <table:table-cell office:value-type="string" table:style-name="ce9">
            <text:p>proporcionar la información de los mismos antes de que estos causen estado ya que al dar a conocer la información solicitada por el gobernado, sería susceptible de que se modifique el sentido de la resolución, donde la entidad tendría un detrimento, dando ventaja en términos judiciales, ya que se reflejan los intereses jurídicos.</text:p>
            <text:p/>
            <text:p>Asimismo, constituye el elemento objetivo, que el revelar la información pone en riesgo al patrimonio de la entidad, en virtud de que se encuentra en procesos judiciales y que aún no causan estado, ya que está vinculada con las acciones y decisiones que en su caso serán implementadas por los sujetos que intervengan en los procesos correspondientes</text:p>
          </table:table-cell>
          <table:table-cell office:value-type="string" table:style-name="ce10">
            <text:p>Completa</text:p>
          </table:table-cell>
          <table:table-cell table:style-name="ce1"/>
          <table:table-cell office:value-type="date" office:date-value="2020-02-06T00:00:00" table:content-validation-name="val1" table:style-name="ce8">
            <text:p>06/02/2020</text:p>
          </table:table-cell>
          <table:table-cell office:value-type="string" table:style-name="ce10">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Subdirección de Terminal y de Supervisión de Transportación Terrestre</text:p>
          </table:table-cell>
          <table:table-cell office:value-type="string" table:style-name="ce1">
            <text:p>Permiso para Prestar el Servicio Público de Autotransporte Federal de Pasajeros, con Origen o Destino en el Aeropuerto Internacional Benito Juárez de la Ciudad de México, otorgado a favor de la moral SERVICIO DE EXCELENCIA, SA DE CV, su vigencia y estatus jurídico del procedimiento legal de revocación del permiso.</text:p>
          </table:table-cell>
          <table:table-cell office:value-type="string" table:style-name="ce1">
            <text:p>Marco Legal/Asuntos Jurídicos</text:p>
          </table:table-cell>
          <table:table-cell office:value-type="string" table:style-name="ce1">
            <text:p>I. Se reciba una solicitud de acceso a la información</text:p>
          </table:table-cell>
          <table:table-cell office:value-type="string" table:style-name="ce1">
            <text:p>5 AÑOS</text:p>
          </table:table-cell>
          <table:table-cell office:value-type="date" office:date-value="2020-04-30T00:00:00" table:content-validation-name="val1" table:style-name="ce8">
            <text:p>30/04/2020</text:p>
          </table:table-cell>
          <table:table-cell office:value-type="date" office:date-value="2025-04-30T00:00:00" table:content-validation-name="val1" table:style-name="ce8">
            <text:p>30/04/2025</text:p>
          </table:table-cell>
          <table:table-cell office:value-type="string" table:style-name="ce1">
            <text:p>Ley Federal de Transparencia y Acceso a la Información Pública Artículo 110 fracción XI</text:p>
          </table:table-cell>
          <table:table-cell office:value-type="string" table:style-name="ce9">
            <text:p>Proceso en etapa deliberativa<text:s/></text:p>
          </table:table-cell>
          <table:table-cell office:value-type="string" table:style-name="ce9">
            <text:p>proporcionar la información de los mismos antes de que estos causen estado ya que al dar a conocer la información solicitada por el gobernado, sería susceptible de que se modifique el sentido de la resolución, donde la entidad tendría un detrimento, dando ventaja en términos judiciales, ya que se reflejan los intereses jurídicos.</text:p>
            <text:p/>
            <text:p>Asimismo, constituye el elemento objetivo, que el revelar la información pone en riesgo al patrimonio de la entidad, en virtud de que se encuentra en procesos judiciales y que aún no causan estado, ya que está vinculada con las acciones y decisiones que en su caso serán implementadas por los sujetos que intervengan en los procesos correspondientes</text:p>
          </table:table-cell>
          <table:table-cell office:value-type="string" table:style-name="ce10">
            <text:p>Completa</text:p>
          </table:table-cell>
          <table:table-cell table:style-name="ce1"/>
          <table:table-cell office:value-type="date" office:date-value="2020-04-30T00:00:00" table:content-validation-name="val1" table:style-name="ce8">
            <text:p>30/04/2020</text:p>
          </table:table-cell>
          <table:table-cell office:value-type="string" table:style-name="ce10">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ubdirección de Seguridad</text:p>
          </table:table-cell>
          <table:table-cell office:value-type="string" table:style-name="ce1">
            <text:p>operación, información y uso del Circuito Cerrado de Televisión</text:p>
          </table:table-cell>
          <table:table-cell office:value-type="string" table:style-name="ce1">
            <text:p>Seguridad Aeroportuaria</text:p>
          </table:table-cell>
          <table:table-cell office:value-type="string" table:style-name="ce1">
            <text:p>I. Se reciba una solicitud de acceso a la información</text:p>
          </table:table-cell>
          <table:table-cell office:value-type="string" table:style-name="ce1">
            <text:p>5 AÑOS</text:p>
          </table:table-cell>
          <table:table-cell office:value-type="date" office:date-value="2020-04-30T00:00:00" table:content-validation-name="val1" table:style-name="ce8">
            <text:p>30/04/2020</text:p>
          </table:table-cell>
          <table:table-cell office:value-type="date" office:date-value="2025-04-30T00:00:00" table:content-validation-name="val1" table:style-name="ce8">
            <text:p>30/04/2025</text:p>
          </table:table-cell>
          <table:table-cell office:value-type="string" table:style-name="ce1">
            <text:p>Ley Federal de Transparencia y Acceso a la Información Pública Artículo 110 fracciones I y XIII, <text:s/>Ley de Seguridad Nacional artículo 5 fracción VI y artículo 51 fracción II, Ley de Aeropuertos artículo 71.<text:s/></text:p>
          </table:table-cell>
          <table:table-cell office:value-type="string" table:style-name="ce9">
            <text:p>difusión de dicha información es susceptible para poner en riesgo la seguridad nacional, dado que la revelación de la información y de las características del mismo, puede ser utilizada para potenciar una amenaza contra la aviación en este aeropuerto, y de manera concurrente actos terroristas, atentados contra el personal diplomático que utilizan el aeropuerto, así como actos tendientes a destruir la infraestructura de carácter estratégico para la provisión del servicio público de transporte vía aérea en el cual confluyen operaciones aéreas que cotidianamente realizan aeronaves del Estado, la Armada de México, la Fuerza Aérea Mexicana y las Fuerzas Federales de Apoyo, además de las correspondientes a la aviación comercial que pone en peligro la vida de los usuarios y el riesgo a la operación al atentar en contra de la infraestructura del aeropuerto.</text:p>
          </table:table-cell>
          <table:table-cell office:value-type="string" table:style-name="ce9">
            <text:p><text:s/>porque de revelar dichos datos, podrían ser usados para anular, impedir o en su caso obstaculizar la atención de la seguridad.</text:p>
          </table:table-cell>
          <table:table-cell office:value-type="string" table:style-name="ce10">
            <text:p>Completa</text:p>
          </table:table-cell>
          <table:table-cell table:style-name="ce1"/>
          <table:table-cell office:value-type="date" office:date-value="2020-04-30T00:00:00" table:content-validation-name="val1" table:style-name="ce8">
            <text:p>30/04/2020</text:p>
          </table:table-cell>
          <table:table-cell office:value-type="string" table:style-name="ce10">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0">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0-06-30T00:00:00" table:number-columns-spanned="4" table:number-rows-spanned="1" table:style-name="ce41">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style-name="ce10">
            <text:p>Solicitud de acceso</text:p>
          </table:table-cell>
          <table:table-cell office:value-type="string" table:style-name="ce10">
            <text:p>5 años</text:p>
          </table:table-cell>
          <table:table-cell office:value-type="date" office:date-value="2020-01-15T00:00:00" table:style-name="ce36">
            <text:p>15/1/2020</text:p>
          </table:table-cell>
          <table:table-cell office:value-type="date" office:date-value="2025-01-15T00:00:00" table:style-name="ce36">
            <text:p>15/1/2025</text:p>
          </table:table-cell>
          <table:table-cell office:value-type="string"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20-01-15T00:00:00" table:style-name="ce36">
            <text:p>15/1/2020</text:p>
          </table:table-cell>
          <table:table-cell office:value-type="string" table:style-name="ce10">
            <text:p>Clasificado</text:p>
          </table:table-cell>
          <table:table-cell office:value-type="string" table:style-name="ce10">
            <text:p>No</text:p>
          </table:table-cell>
          <table:table-cell table:style-name="ce10"/>
          <table:table-cell table:number-columns-repeated="2" table:style-name="ce36"/>
          <table:table-cell table:number-columns-repeated="4" table:style-name="ce10"/>
          <table:table-cell table:style-name="ce37"/>
          <table:table-cell table:number-columns-repeated="16361" table:style-name="ce38"/>
        </table:table-row>
        <table:table-row table:style-name="ro3">
          <table:table-cell office:value-type="string" table:style-name="ce35">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style-name="ce10">
            <text:p>Resolución de autoridad competente</text:p>
          </table:table-cell>
          <table:table-cell office:value-type="string" table:style-name="ce10">
            <text:p>2 años<text:s/></text:p>
          </table:table-cell>
          <table:table-cell office:value-type="date" office:date-value="2020-05-15T00:00:00" table:style-name="ce36">
            <text:p>15/5/2020</text:p>
          </table:table-cell>
          <table:table-cell office:value-type="date" office:date-value="2022-05-15T00:00:00" table:style-name="ce36">
            <text:p>15/5/2022</text:p>
          </table:table-cell>
          <table:table-cell office:value-type="string"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20-05-15T00:00:00" table:style-name="ce36">
            <text:p>15/5/2020</text:p>
          </table:table-cell>
          <table:table-cell office:value-type="string" table:style-name="ce10">
            <text:p>Clasificado</text:p>
          </table:table-cell>
          <table:table-cell office:value-type="string" table:style-name="ce10">
            <text:p>Si</text:p>
          </table:table-cell>
          <table:table-cell office:value-type="string" table:style-name="ce10">
            <text:p>12 meses</text:p>
          </table:table-cell>
          <table:table-cell office:value-type="date" office:date-value="2022-05-15T00:00:00" table:style-name="ce36">
            <text:p>15/5/2022</text:p>
          </table:table-cell>
          <table:table-cell office:value-type="date" office:date-value="2023-05-15T00:00:00" table:style-name="ce36">
            <text:p>15/5/2023</text:p>
          </table:table-cell>
          <table:table-cell office:value-type="string"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1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0-07-17T15:34:35Z</meta:creation-date>
    <dc:date>2020-07-17T15:34:55Z</dc:date>
  </office:meta>
</office:document-meta>
</file>